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rutiger 55 Roman" svg:font-family="'Frutiger 55 Roman'" style:font-family-generic="roman" style:font-pitch="variable"/>
    <style:font-face style:name="Frutiger 55 Roman1" svg:font-family="'Frutiger 55 Rom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Zapf Dingbats ITC" svg:font-family="'Zapf Dingbats ITC'" style:font-family-generic="roman" style:font-pitch="variable"/>
    <style:font-face style:name="Zapf Dingbats ITC1" svg:font-family="'Zapf Dingbats IT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T1"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סיכום יום 16.7 שבת</text:span></text:p>
      <text:p text:style-name="Standard"><text:span text:style-name="T1">מאת ארד ויהונתן</text:span></text:p>
      <text:p text:style-name="Standard"><text:span text:style-name="T1">התעוררנו ליום גשום ומבאס (תבינו בהמשך), כל הבגדים שכיבסנו והיו תלויים על החבל נשארו רטובים, אז יהונתן שאל מארד את הגרביים שלו ומאיתמר את מכנסיו (חשוב).</text:span></text:p>
      <text:p text:style-name="Standard"><text:span text:style-name="T1">בפעם הראשונה מזה הגעתנו למחנה, נשארנו באוהל במקום לצאת להתעמלות בוקר. לאחר ארוחת הבוקר ישבנו לשיחה קבוצתית בה חילקו לנו מכתבים שכתבו לנו קרובינו מהבית ומאוד מאוד התרגשנו (עם דגש על המאוד).</text:span></text:p>
      <text:p text:style-name="Standard"><text:span text:style-name="T1">המחנה חילק לבנים משימת פרפורמנס עם השיר <text:s/>Always Look On The bright Side Of Lifeולבנות את שיר הנושא של הסרט Ghost Busters. את ההופעות נציג ביום שני.</text:span></text:p>
      <text:p text:style-name="Standard"><text:span text:style-name="T1"><text:s/>לאחר חלוקת המשימות קראו לנו לשיחה משמעותית שהשפיעה על הקבוצה הישראלית במחנה. לצערנו הרב, יולי החליטה שזמנה במחנה תם והיא עוזבת את המחנה ונשארת בברלין. עד כמה שזה ציער את כולנו, שמחנו מאוד להכיר את יולי ובטוח שנשמור על קשר, אוהבים אותך יולי ומקווים שאת מכייפת בברלין!</text:span></text:p>
      <text:p text:style-name="Standard"><text:span text:style-name="T1">לאחר מכן יצאנו לעיירת אושנו לבית העלמין היהודי בכדי לנקות ולהכין אותו לקראת הטקס שיערך ביום מן הימים.</text:span></text:p>
      <text:p text:style-name="Standard"><text:span text:style-name="T1">לעט ערב יצאנו לעיירת שווינירה לפסטיבל מוזיקה של המחנה.(ויהונתן לא הופיע בו מה שמאוד ציער את כולנו ).</text:span></text:p>
      <text:p text:style-name="P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rutiger 55 Roman" svg:font-family="'Frutiger 55 Roman'" style:font-family-generic="roman" style:font-pitch="variable"/>
    <style:font-face style:name="Frutiger 55 Roman1" svg:font-family="'Frutiger 55 Rom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Zapf Dingbats ITC" svg:font-family="'Zapf Dingbats ITC'" style:font-family-generic="roman" style:font-pitch="variable"/>
    <style:font-face style:name="Zapf Dingbats ITC1" svg:font-family="'Zapf Dingbats I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Ari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end" style:justify-single-word="false" fo:orphans="2" fo:widows="2" style:writing-mode="rl-tb"/>
      <style:text-properties fo:font-size="11pt" style:font-size-asian="11pt" style:font-size-complex="11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Heading_20_1_20_Char" style:default-outline-level="1" style:list-style-name="" style:class="text">
      <style:paragraph-properties fo:margin-top="0.086cm" fo:margin-bottom="0.086cm" style:contextual-spacing="false" fo:line-height="100%" fo:text-align="start" style:justify-single-word="false" style:writing-mode="lr-tb"/>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loext:linked-style-name="Heading_20_2_20_Char" style:default-outline-level="2" style:list-style-name="" style:class="text">
      <style:paragraph-properties fo:margin-top="0.086cm" fo:margin-bottom="0.086cm" style:contextual-spacing="false" fo:line-height="100%" fo:text-align="start" style:justify-single-word="false" style:writing-mode="lr-tb"/>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Frutiger 55 Roman" fo:font-family="'Frutiger 55 Roman'" style:font-family-generic="roman" style:font-pitch="variable" fo:font-size="12pt" style:font-size-asian="12pt" style:font-name-complex="Frutiger 55 Roman1" style:font-family-complex="'Frutiger 55 Roman'" style:font-family-generic-complex="system" style:font-pitch-complex="variable" style:font-size-complex="12pt" style:language-complex="he" style:country-complex="IL"/>
    </style:style>
    <style:style style:name="Pa0_2b_1" style:display-name="Pa0+1"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0"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3"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4"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5"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6"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8"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0"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4"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5"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6"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7"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21"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3"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4"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2"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6"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7"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0"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8"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2"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0"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3"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5"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_2b_1" style:display-name="Pa1+1"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2_2b_2" style:display-name="Pa2+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8_2b_2" style:display-name="Pa8+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0_2b_2" style:display-name="Pa0+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msonormal" style:family="paragraph" style:parent-style-name="Standard">
      <style:paragraph-properties fo:margin-top="0.086cm" fo:margin-bottom="0.086cm" style:contextual-spacing="false" fo:line-height="100%" fo:text-align="start" style:justify-single-word="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A3_2b_1" style:display-name="A3+1" style:family="text">
      <style:text-properties fo:color="#000000" loext:opacity="100%" fo:font-size="8pt" style:font-size-asian="8pt" style:font-name-complex="Frutiger 55 Roman1" style:font-family-complex="'Frutiger 55 Roman'" style:font-family-generic-complex="system" style:font-pitch-complex="variable" style:font-size-complex="8pt"/>
    </style:style>
    <style:style style:name="A0" style:family="text">
      <style:text-properties fo:color="#000000" loext:opacity="100%" style:font-name="Times" fo:font-family="Times" style:font-family-generic="roman" style:font-pitch="variable" fo:font-size="32pt" fo:font-weight="bold" style:font-size-asian="32pt" style:font-weight-asian="bold" style:font-name-complex="Times1" style:font-family-complex="Times" style:font-family-generic-complex="system" style:font-pitch-complex="variable" style:font-size-complex="32pt" style:font-weight-complex="bold"/>
    </style:style>
    <style:style style:name="A1" style:family="text">
      <style:text-properties fo:color="#000000" loext:opacity="100%" style:font-name="Times New Roman" fo:font-family="'Times New Roman'"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A2" style:family="text">
      <style:text-properties fo:color="#000000" loext:opacity="100%" style:font-name="Times" fo:font-family="Times" style:font-family-generic="roman" style:font-pitch="variable" fo:font-size="10pt" style:font-size-asian="10pt" style:font-name-complex="Times1" style:font-family-complex="Times" style:font-family-generic-complex="system" style:font-pitch-complex="variable" style:font-size-complex="10pt"/>
    </style:style>
    <style:style style:name="A3" style:family="text">
      <style:text-properties fo:color="#000000" loext:opacity="100%"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A4" style:family="text">
      <style:text-properties fo:color="#000000" loext:opacity="100%"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A5" style:family="text">
      <style:text-properties fo:color="#000000"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6" style:family="text">
      <style:text-properties fo:color="#000000" loext:opacity="100%" style:font-name="Times New Roman" fo:font-family="'Times New Roman'" style:font-family-generic="roman" style:font-pitch="variable" fo:font-size="23pt" fo:font-weight="bold" style:font-size-asian="23pt" style:font-weight-asian="bold" style:font-name-complex="Times New Roman1" style:font-family-complex="'Times New Roman'" style:font-family-generic-complex="system" style:font-pitch-complex="variable" style:font-size-complex="23pt" style:font-weight-complex="bold"/>
    </style:style>
    <style:style style:name="A8" style:family="text">
      <style:text-properties fo:color="#000000" loext:opacity="100%" style:font-name="Times New Roman" fo:font-family="'Times New Roman'"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A9" style:family="text">
      <style:text-properties fo:color="#000000" loext:opacity="100%" style:font-name="Times" fo:font-family="Times" style:font-family-generic="roman" style:font-pitch="variable" fo:font-size="8pt" style:font-size-asian="8pt" style:font-name-complex="Times1" style:font-family-complex="Times" style:font-family-generic-complex="system" style:font-pitch-complex="variable" style:font-size-complex="8pt"/>
    </style:style>
    <style:style style:name="A11" style:family="text">
      <style:text-properties fo:color="#000000" loext:opacity="100%" style:font-name="Zapf Dingbats ITC" fo:font-family="'Zapf Dingbats ITC'" style:font-family-generic="roman" style:font-pitch="variable" fo:font-size="7pt" style:font-size-asian="7pt" style:font-name-complex="Zapf Dingbats ITC1" style:font-family-complex="'Zapf Dingbats ITC'" style:font-family-generic-complex="system" style:font-pitch-complex="variable" style:font-size-complex="7pt"/>
    </style:style>
    <style:style style:name="A12" style:family="text">
      <style:text-properties fo:color="#000000" loext:opacity="100%" style:font-name="Times New Roman" fo:font-family="'Times New Roman'" style:font-family-generic="roman" style:font-pitch="variable" fo:font-size="7pt" style:font-size-asian="7pt" style:font-name-complex="Times New Roman1" style:font-family-complex="'Times New Roman'" style:font-family-generic-complex="system" style:font-pitch-complex="variable" style:font-size-complex="7pt"/>
    </style:style>
    <style:style style:name="A0_2b_2" style:display-name="A0+2" style:family="text">
      <style:text-properties fo:color="#000000" loext:opacity="100%" fo:font-size="9pt" style:font-size-asian="9pt" style:font-name-complex="Frutiger 55 Roman1" style:font-family-complex="'Frutiger 55 Roman'" style:font-family-generic-complex="system" style:font-pitch-complex="variable" style:font-size-complex="9pt"/>
    </style:style>
    <style:style style:name="A1_2b_2" style:display-name="A1+2" style:family="text">
      <style:text-properties fo:color="#000000" loext:opacity="100%" fo:font-size="8.5pt" fo:font-style="italic" fo:font-weight="bold" style:font-size-asian="8.5pt" style:font-style-asian="italic" style:font-weight-asian="bold" style:font-name-complex="Frutiger 55 Roman1" style:font-family-complex="'Frutiger 55 Roman'" style:font-family-generic-complex="system" style:font-pitch-complex="variable" style:font-size-complex="8.5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he" style:country-complex="IL"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he" style:country-complex="IL"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1" style:display-name="No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rl-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EXT 1</dc:title>
    <meta:initial-creator>lois</meta:initial-creator>
    <meta:editing-cycles>9</meta:editing-cycles>
    <meta:print-date>2010-04-08T07:12:00</meta:print-date>
    <meta:creation-date>2022-05-25T14:53:00</meta:creation-date>
    <dc:date>2022-07-18T15:37:31.979000000</dc:date>
    <meta:editing-duration>PT1H14M16S</meta:editing-duration>
    <meta:generator>LibreOffice/7.3.1.3$Windows_X86_64 LibreOffice_project/a69ca51ded25f3eefd52d7bf9a5fad8c90b87951</meta:generator>
    <meta:document-statistic meta:table-count="0" meta:image-count="0" meta:object-count="0" meta:page-count="1" meta:paragraph-count="8" meta:word-count="175" meta:character-count="987" meta:non-whitespace-character-count="818"/>
    <meta:user-defined meta:name="6yrHS-Creator">חבל הבשור</meta:user-defined>
    <meta:user-defined meta:name="AppVersion">16.0000</meta:user-defined>
    <meta:user-defined meta:name="ContentTypeId">0x010100C85F9BA77B5F3A4EA5E233A74EBC9FF4001DA2CE54ACA99B4CB7E9113CD56C1A92</meta:user-defined>
    <meta:user-defined meta:name="Grade100">לא</meta:user-defined>
    <meta:user-defined meta:name="Grade110" meta:value-type="string">לא</meta:user-defined>
    <meta:user-defined meta:name="Grade120" meta:value-type="string">לא</meta:user-defined>
    <meta:user-defined meta:name="Grade7" meta:value-type="string">כן</meta:user-defined>
    <meta:user-defined meta:name="Grade8" meta:value-type="string">לא</meta:user-defined>
    <meta:user-defined meta:name="Grade9" meta:value-type="string">לא</meta:user-defined>
    <meta:user-defined meta:name="IconOverlay" meta:value-type="string"/>
    <meta:user-defined meta:name="KeyWords" meta:value-type="string"/>
    <meta:user-defined meta:name="MainTopic" meta:value-type="string">portfolio work 2</meta:user-defined>
    <meta:user-defined meta:name="PublishingDate" meta:value-type="string">2010-04-26T23:00:00Z</meta:user-defined>
    <meta:user-defined meta:name="SchoolSubject" meta:value-type="string">35</meta:user-defined>
    <meta:user-defined meta:name="Share" meta:value-type="string">משותף</meta:user-defined>
    <meta:user-defined meta:name="StopPublishingDate" meta:value-type="string">2012-07-31T23:00:00Z</meta:user-defined>
    <meta:user-defined meta:name="SubTopic" meta:value-type="string"/>
    <meta:user-defined meta:name="TaxCatchAll" meta:value-type="string"/>
    <meta:user-defined meta:name="TaxKeyword" meta:value-type="string"/>
    <meta:user-defined meta:name="TaxKeywordTaxHTField" meta:value-type="string"/>
    <meta:user-defined meta:name="cls-1" meta:value-type="string">כן</meta:user-defined>
    <meta:user-defined meta:name="cls-10" meta:value-type="string">כן</meta:user-defined>
    <meta:user-defined meta:name="cls-2" meta:value-type="string">כן</meta:user-defined>
    <meta:user-defined meta:name="cls-3" meta:value-type="string">כן</meta:user-defined>
    <meta:user-defined meta:name="cls-4" meta:value-type="string">כן</meta:user-defined>
    <meta:user-defined meta:name="cls-5" meta:value-type="string">כן</meta:user-defined>
    <meta:user-defined meta:name="cls-6" meta:value-type="string">כן</meta:user-defined>
    <meta:user-defined meta:name="cls-7" meta:value-type="string">כן</meta:user-defined>
    <meta:user-defined meta:name="cls-8" meta:value-type="string">כן</meta:user-defined>
    <meta:user-defined meta:name="cls-9" meta:value-type="string">כן</meta:user-defined>
    <meta:user-defined meta:name="group1" meta:value-type="string">לא</meta:user-defined>
    <meta:user-defined meta:name="group10" meta:value-type="string">לא</meta:user-defined>
    <meta:user-defined meta:name="group2" meta:value-type="string">לא</meta:user-defined>
    <meta:user-defined meta:name="group3" meta:value-type="string">לא</meta:user-defined>
    <meta:user-defined meta:name="group4" meta:value-type="string">לא</meta:user-defined>
    <meta:user-defined meta:name="group5" meta:value-type="string">לא</meta:user-defined>
    <meta:user-defined meta:name="group6" meta:value-type="string">לא</meta:user-defined>
    <meta:user-defined meta:name="group7" meta:value-type="string">לא</meta:user-defined>
    <meta:user-defined meta:name="group8" meta:value-type="string">לא</meta:user-defined>
    <meta:user-defined meta:name="group9" meta:value-type="string">לא</meta:user-defined>
    <meta:template xlink:type="simple" xlink:actuate="onRequest" xlink:title="Normal" xlink:href=""/>
  </office:meta>
</office:document-meta>
</file>